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</office:font-face-decls>
  <office:automatic-styles>
    <style:style style:name="P1" style:family="paragraph" style:parent-style-name="Normalny_20__28_Web_29_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Arial1" fo:font-size="12pt" officeooo:paragraph-rsid="000a761f" style:font-size-asian="12pt" style:font-name-complex="Arial1" style:font-size-complex="12pt" style:font-weight-complex="bold"/>
    </style:style>
    <style:style style:name="P2" style:family="paragraph" style:parent-style-name="Normalny_20__28_Web_29_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2pt" officeooo:paragraph-rsid="000a761f" style:font-size-asian="12pt" style:font-name-complex="Arial1" style:font-size-complex="12pt"/>
    </style:style>
    <style:style style:name="P3" style:family="paragraph" style:parent-style-name="Normalny_20__28_Web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2pt" fo:font-weight="bold" officeooo:paragraph-rsid="000a761f" style:font-size-asian="12pt" style:font-weight-asian="bold" style:font-name-complex="Arial1" style:font-size-complex="12pt" style:font-weight-complex="bold"/>
    </style:style>
    <style:style style:name="P4" style:family="paragraph" style:parent-style-name="Normalny_20__28_Web_29_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Arial1" fo:font-size="10.5pt" officeooo:paragraph-rsid="000a761f" style:font-size-asian="10.5pt" style:font-name-complex="Arial1" style:font-size-complex="10.5pt" style:font-weight-complex="bold"/>
    </style:style>
    <style:style style:name="P5" style:family="paragraph" style:parent-style-name="Normalny_20__28_Web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pt" fo:font-weight="bold" officeooo:paragraph-rsid="000a761f" style:font-size-asian="10pt" style:font-weight-asian="bold" style:font-name-complex="Arial1" style:font-size-complex="10pt" style:font-weight-complex="bold"/>
    </style:style>
    <style:style style:name="P6" style:family="paragraph" style:parent-style-name="Normalny_20__28_Web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1pt" fo:font-weight="bold" officeooo:paragraph-rsid="000a761f" style:font-size-asian="11pt" style:font-weight-asian="bold" style:font-name-complex="Arial1" style:font-size-complex="11pt" style:font-weight-complex="bold"/>
    </style:style>
    <style:style style:name="P7" style:family="paragraph" style:parent-style-name="Normalny_20__28_Web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fo:font-weight="bold" officeooo:paragraph-rsid="000a761f" style:font-size-asian="11pt" style:font-weight-asian="bold" style:font-name-complex="Arial1" style:font-size-complex="11pt" style:font-weight-complex="bold"/>
    </style:style>
    <style:style style:name="P8" style:family="paragraph" style:parent-style-name="Normalny_20__28_Web_29_" style:list-style-name="L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fo:font-style="normal" fo:font-weight="bold" officeooo:paragraph-rsid="000a761f" style:font-size-asian="11pt" style:font-style-asian="normal" style:font-weight-asian="bold" style:font-name-complex="Arial1" style:font-size-complex="11pt" style:font-style-complex="normal" style:font-weight-complex="bold"/>
    </style:style>
    <style:style style:name="P9" style:family="paragraph" style:parent-style-name="Normalny_20__28_Web_29_" style:list-style-name="L7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font-style="normal" fo:font-weight="bold" officeooo:paragraph-rsid="000a761f" style:font-size-asian="11pt" style:font-style-asian="normal" style:font-weight-asian="bold" style:font-name-complex="Arial1" style:font-size-complex="11pt" style:font-style-complex="normal" style:font-weight-complex="bold"/>
    </style:style>
    <style:style style:name="P10" style:family="paragraph" style:parent-style-name="Normalny_20__28_Web_29_" style:list-style-name="L8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font-style="normal" fo:font-weight="bold" officeooo:paragraph-rsid="000a761f" style:font-size-asian="11pt" style:font-style-asian="normal" style:font-weight-asian="bold" style:font-name-complex="Arial1" style:font-size-complex="11pt" style:font-style-complex="normal" style:font-weight-complex="bold"/>
    </style:style>
    <style:style style:name="P11" style:family="paragraph" style:parent-style-name="Normalny_20__28_Web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fo:font-style="normal" fo:font-weight="bold" officeooo:paragraph-rsid="000a761f" style:font-size-asian="11pt" style:font-style-asian="normal" style:font-weight-asian="bold" style:font-name-complex="Arial1" style:font-size-complex="11pt" style:font-style-complex="normal" style:font-weight-complex="bold"/>
    </style:style>
    <style:style style:name="P12" style:family="paragraph" style:parent-style-name="Normalny_20__28_Web_29_" style:list-style-name="L8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font-style="normal" fo:font-weight="normal" officeooo:paragraph-rsid="000a761f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3" style:family="paragraph" style:parent-style-name="Normalny_20__28_Web_29_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font-style="normal" fo:font-weight="normal" officeooo:rsid="01462601" officeooo:paragraph-rsid="000a761f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4" style:family="paragraph" style:parent-style-name="Normalny_20__28_Web_29_" style:list-style-name="L9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officeooo:paragraph-rsid="000a761f" style:font-size-asian="11pt" style:font-name-complex="Arial1" style:font-size-complex="11pt"/>
    </style:style>
    <style:style style:name="P15" style:family="paragraph" style:parent-style-name="Normalny_20__28_Web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officeooo:paragraph-rsid="000a761f" style:font-size-asian="11pt" style:font-name-complex="Arial1" style:font-size-complex="11pt"/>
    </style:style>
    <style:style style:name="P16" style:family="paragraph" style:parent-style-name="Normalny_20__28_Web_29_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Arial1" fo:font-size="10pt" officeooo:paragraph-rsid="000a761f" style:font-size-asian="10pt" style:font-size-complex="10pt"/>
    </style:style>
    <style:style style:name="P17" style:family="paragraph" style:parent-style-name="Normalny_20__28_Web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1pt" officeooo:paragraph-rsid="000a761f" style:font-size-asian="11pt" style:font-size-complex="11pt"/>
    </style:style>
    <style:style style:name="P18" style:family="paragraph" style:parent-style-name="Normalny_20__28_Web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officeooo:paragraph-rsid="000a761f" style:font-size-asian="11pt" style:font-size-complex="11pt"/>
    </style:style>
    <style:style style:name="P19" style:family="paragraph" style:parent-style-name="Normalny_20__28_Web_29_"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/>
      <style:text-properties style:font-name="Arial1" fo:font-size="11pt" officeooo:paragraph-rsid="000a761f" style:font-size-asian="11pt" style:font-size-complex="11pt"/>
    </style:style>
    <style:style style:name="P20" style:family="paragraph" style:parent-style-name="Normalny_20__28_Web_29_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Arial1" fo:font-size="11pt" officeooo:rsid="019c443d" officeooo:paragraph-rsid="000a761f" style:font-size-asian="11pt" style:font-size-complex="11pt"/>
    </style:style>
    <style:style style:name="P21" style:family="paragraph" style:parent-style-name="Normalny_20__28_Web_29_" style:list-style-name="L8">
      <style:paragraph-properties fo:margin-top="0cm" fo:margin-bottom="0cm" style:contextual-spacing="false" fo:line-height="100%" fo:text-align="justify" style:justify-single-word="false"/>
      <style:text-properties style:font-name="Arial1" fo:font-size="11pt" fo:font-style="normal" officeooo:paragraph-rsid="000a761f" style:font-size-asian="11pt" style:font-style-asian="normal" style:font-size-complex="11pt" style:font-style-complex="normal"/>
    </style:style>
    <style:style style:name="P22" style:family="paragraph" style:parent-style-name="Normalny_20__28_Web_29_">
      <style:paragraph-properties fo:margin-top="0cm" fo:margin-bottom="0cm" style:contextual-spacing="false" fo:line-height="100%" fo:text-align="justify" style:justify-single-word="false"/>
      <style:text-properties style:font-name="Arial1" fo:font-size="11pt" fo:font-style="normal" officeooo:paragraph-rsid="000a761f" style:font-size-asian="11pt" style:font-style-asian="normal" style:font-size-complex="11pt" style:font-style-complex="normal"/>
    </style:style>
    <style:style style:name="P23" style:family="paragraph" style:parent-style-name="Normalny_20__28_Web_29_" style:list-style-name="L9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a761f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0a761f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officeooo:paragraph-rsid="000a761f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1pt" officeooo:paragraph-rsid="000a761f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1pt" officeooo:paragraph-rsid="000a761f" style:font-size-asian="11pt" style:font-name-complex="Arial1" style:font-size-complex="11pt"/>
    </style:style>
    <style:style style:name="P28" style:family="paragraph" style:parent-style-name="Standard" style:list-style-name="WW8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Arial1" fo:font-size="11pt" officeooo:paragraph-rsid="000a761f" style:font-size-asian="11pt" style:font-name-complex="Arial1" style:font-size-complex="11pt"/>
    </style:style>
    <style:style style:name="P29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Arial1" fo:font-size="11pt" officeooo:paragraph-rsid="000a761f" style:font-size-asian="11pt" style:font-name-complex="Arial1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officeooo:paragraph-rsid="000a761f" style:font-size-asian="11pt" style:font-name-complex="Arial1" style:font-size-complex="11pt"/>
    </style:style>
    <style:style style:name="P31" style:family="paragraph" style:parent-style-name="Standard" style:list-style-name="WW8Num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Arial1" fo:font-size="11pt" officeooo:paragraph-rsid="000a761f" style:font-size-asian="11pt" style:font-name-complex="Arial1"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officeooo:paragraph-rsid="000a761f" style:font-size-asian="11pt" style:font-name-complex="Arial1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officeooo:rsid="011c7f03" officeooo:paragraph-rsid="000a761f" style:font-size-asian="11pt" style:font-name-complex="Arial1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officeooo:rsid="0038a1b9" officeooo:paragraph-rsid="000a761f" style:font-size-asian="11pt" style:font-name-complex="Arial1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officeooo:rsid="015f2941" officeooo:paragraph-rsid="000a761f" style:font-size-asian="11pt" style:font-name-complex="Arial1"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1pt" fo:font-weight="bold" officeooo:paragraph-rsid="000a761f" style:font-size-asian="11pt" style:font-weight-asian="bold" style:font-name-complex="Arial1" style:font-size-complex="11pt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fo:font-weight="bold" officeooo:paragraph-rsid="000a761f" style:font-size-asian="11pt" style:font-weight-asian="bold" style:font-name-complex="Arial1" style:font-size-complex="11pt" style:font-weight-complex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1pt" fo:font-weight="bold" officeooo:paragraph-rsid="000a761f" style:font-size-asian="11pt" style:font-weight-asian="bold" style:font-name-complex="Arial1" style:font-size-complex="11pt" style:font-weight-complex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fo:font-weight="bold" officeooo:paragraph-rsid="000a761f" style:font-size-asian="11pt" style:font-weight-asian="bold" style:font-name-complex="Arial1" style:font-size-complex="11pt" style:font-weight-complex="bold"/>
    </style:style>
    <style:style style:name="P40" style:family="paragraph" style:parent-style-name="Standard" style:list-style-name="WW8Num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Arial1" fo:font-size="11pt" fo:font-weight="normal" officeooo:paragraph-rsid="000a761f" style:font-size-asian="11pt" style:font-weight-asian="normal" style:font-name-complex="Arial1" style:font-size-complex="11pt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fo:font-weight="normal" officeooo:paragraph-rsid="000a761f" style:font-size-asian="11pt" style:font-weight-asian="normal" style:font-name-complex="Arial1" style:font-size-complex="11pt" style:font-weight-complex="normal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fo:font-weight="normal" officeooo:rsid="0121b134" officeooo:paragraph-rsid="000a761f" style:font-size-asian="11pt" style:font-weight-asian="normal" style:font-name-complex="Arial1" style:font-size-complex="11pt" style:font-weight-complex="normal"/>
    </style:style>
    <style:style style:name="P43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fo:font-weight="normal" officeooo:rsid="015f45c1" officeooo:paragraph-rsid="000a761f" style:font-size-asian="11pt" style:font-weight-asian="normal" style:font-name-complex="Arial1" style:font-size-complex="11pt" style:font-weight-complex="normal"/>
    </style:style>
    <style:style style:name="P4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font-style="normal" fo:font-weight="bold" officeooo:paragraph-rsid="000a761f" style:font-size-asian="11pt" style:font-style-asian="normal" style:font-weight-asian="bold" style:font-name-complex="Arial1" style:font-size-complex="11pt" style:font-style-complex="normal" style:font-weight-complex="bold"/>
    </style:style>
    <style:style style:name="P45" style:family="paragraph" style:parent-style-name="Standard" style:list-style-name="L6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1" fo:font-size="11pt" fo:font-style="normal" fo:font-weight="bold" officeooo:paragraph-rsid="000a761f" style:font-size-asian="11pt" style:font-style-asian="normal" style:font-weight-asian="bold" style:font-size-complex="11pt" style:font-style-complex="normal" style:font-weight-complex="bold"/>
    </style:style>
    <style:style style:name="P46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Arial1" fo:font-size="11pt" fo:font-style="normal" officeooo:paragraph-rsid="000a761f" style:font-size-asian="11pt" style:font-style-asian="normal" style:font-name-complex="Arial1" style:font-size-complex="11pt" style:font-style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fo:font-style="normal" officeooo:paragraph-rsid="000a761f" style:font-size-asian="11pt" style:font-style-asian="normal" style:font-name-complex="Arial1" style:font-size-complex="11pt" style:font-style-complex="normal"/>
    </style:style>
    <style:style style:name="P48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loext:opacity="100%" style:font-name="Arial1" fo:font-weight="bold" officeooo:paragraph-rsid="000a761f" style:font-weight-asian="bold" style:font-weight-complex="bold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style:font-name="Arial1" fo:font-weight="bold" officeooo:paragraph-rsid="000a761f" style:font-weight-asian="bold" style:font-weight-complex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2pt" fo:font-weight="bold" officeooo:paragraph-rsid="000a761f" style:font-size-asian="12pt" style:font-weight-asian="bold" style:font-name-complex="Arial1" style:font-size-complex="12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Arial1" officeooo:paragraph-rsid="000a761f"/>
    </style:style>
    <style:style style:name="P52" style:family="paragraph" style:parent-style-name="Standard" style:list-style-name="WW8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size="11pt" officeooo:paragraph-rsid="000a761f" style:font-size-asian="11pt" style:font-size-complex="11pt"/>
    </style:style>
    <style:style style:name="P53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size="11pt" officeooo:paragraph-rsid="000a761f" style:font-size-asian="11pt" style:font-size-complex="11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officeooo:paragraph-rsid="000a761f" style:font-size-asian="11pt" style:font-size-complex="11pt"/>
    </style:style>
    <style:style style:name="P5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/>
      <style:text-properties style:font-name="Arial1" fo:font-size="11pt" officeooo:paragraph-rsid="000a761f" style:font-size-asian="11pt" style:font-size-complex="11pt"/>
    </style:style>
    <style:style style:name="P5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Arial1" fo:font-size="11pt" fo:font-style="normal" officeooo:paragraph-rsid="000a761f" style:font-size-asian="11pt" style:font-style-asian="normal" style:font-size-complex="11pt" style:font-style-complex="normal"/>
    </style:style>
    <style:style style:name="P57" style:family="paragraph" style:parent-style-name="Standard" style:list-style-name="L7">
      <style:paragraph-properties fo:margin-top="0cm" fo:margin-bottom="0cm" style:contextual-spacing="false" fo:line-height="100%" fo:text-align="justify" style:justify-single-word="false"/>
      <style:text-properties style:font-name="Arial1" fo:font-size="11pt" fo:font-style="normal" officeooo:paragraph-rsid="000a761f" style:font-size-asian="11pt" style:font-style-asian="normal" style:font-size-complex="11pt" style:font-style-complex="normal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1pt" officeooo:paragraph-rsid="000a761f" style:font-size-asian="11pt" style:font-size-complex="11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1pt" officeooo:paragraph-rsid="000a761f" style:font-size-asian="11pt" style:font-size-complex="11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0a761f"/>
    </style:style>
    <style:style style:name="P61" style:family="paragraph" style:parent-style-name="Standard" style:list-style-name="WW8Num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0a761f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a761f"/>
    </style:style>
    <style:style style:name="T1" style:family="text">
      <style:text-properties fo:color="#000000" loext:opacity="100%" fo:font-weight="bold" style:font-weight-asian="bold" style:font-weight-complex="bold"/>
    </style:style>
    <style:style style:name="T2" style:family="text">
      <style:text-properties fo:color="#000000" loext:opacity="100%" fo:font-weight="bold" officeooo:rsid="01a5872d" style:font-weight-asian="bold" style:font-weight-complex="bold"/>
    </style:style>
    <style:style style:name="T3" style:family="text">
      <style:text-properties fo:color="#000000" loext:opacity="100%" fo:font-weight="bold" officeooo:rsid="01a034a9" style:font-weight-asian="bold" style:font-weight-complex="bold"/>
    </style:style>
    <style:style style:name="T4" style:family="text">
      <style:text-properties fo:color="#000000" loext:opacity="100%" fo:font-weight="bold" officeooo:rsid="013dfb10" style:font-weight-asian="bold" style:font-weight-complex="bold"/>
    </style:style>
    <style:style style:name="T5" style:family="text">
      <style:text-properties fo:color="#000000" loext:opacity="100%" fo:font-weight="bold" officeooo:rsid="01cc4a73" style:font-weight-asian="bold" style:font-weight-complex="bold"/>
    </style:style>
    <style:style style:name="T6" style:family="text">
      <style:text-properties fo:color="#000000" loext:opacity="100%" fo:font-weight="bold" officeooo:rsid="0140a2d6" style:font-weight-asian="bold" style:font-weight-complex="bold"/>
    </style:style>
    <style:style style:name="T7" style:family="text">
      <style:text-properties fo:color="#000000" loext:opacity="100%" fo:font-weight="bold" style:font-weight-asian="bold" style:font-name-complex="Arial1" style:font-weight-complex="bold"/>
    </style:style>
    <style:style style:name="T8" style:family="text">
      <style:text-properties fo:color="#000000" loext:opacity="100%" fo:font-weight="bold" officeooo:rsid="0140a2d6" style:font-weight-asian="bold" style:font-name-complex="Arial1" style:font-weight-complex="bold"/>
    </style:style>
    <style:style style:name="T9" style:family="text">
      <style:text-properties fo:color="#000000" loext:opacity="100%" fo:font-weight="bold" officeooo:rsid="01cdebf1" style:font-weight-asian="bold" style:font-name-complex="Arial1" style:font-weight-complex="bold"/>
    </style:style>
    <style:style style:name="T10" style:family="text">
      <style:text-properties fo:color="#000000" loext:opacity="100%" fo:font-weight="bold" officeooo:rsid="0038a1b9" style:font-weight-asian="bold" style:font-name-complex="Arial1" style:font-weight-complex="bold"/>
    </style:style>
    <style:style style:name="T11" style:family="text">
      <style:text-properties fo:color="#000000" loext:opacity="100%" fo:font-weight="bold" officeooo:rsid="013dfb10" style:font-weight-asian="bold" style:font-name-complex="Arial1" style:font-weight-complex="bold"/>
    </style:style>
    <style:style style:name="T12" style:family="text">
      <style:text-properties fo:color="#000000" loext:opacity="100%" fo:font-weight="bold" officeooo:rsid="01cc4a73" style:font-weight-asian="bold" style:font-name-complex="Arial1" style:font-weight-complex="bold"/>
    </style:style>
    <style:style style:name="T13" style:family="text">
      <style:text-properties fo:color="#000000" loext:opacity="100%" fo:font-weight="bold" officeooo:rsid="01462601" style:font-weight-asian="bold" style:font-name-complex="Arial1" style:font-weight-complex="bold"/>
    </style:style>
    <style:style style:name="T14" style:family="text">
      <style:text-properties fo:color="#000000" loext:opacity="100%" fo:font-weight="bold" officeooo:rsid="01445a95" style:font-weight-asian="bold" style:font-name-complex="Arial1" style:font-weight-complex="bold"/>
    </style:style>
    <style:style style:name="T15" style:family="text">
      <style:text-properties fo:color="#000000" loext:opacity="100%" fo:font-weight="bold" officeooo:rsid="01481428" style:font-weight-asian="bold" style:font-name-complex="Arial1" style:font-weight-complex="bold"/>
    </style:style>
    <style:style style:name="T16" style:family="text">
      <style:text-properties fo:color="#000000" loext:opacity="100%" fo:font-weight="bold" officeooo:rsid="014f1a3a" style:font-weight-asian="bold" style:font-name-complex="Arial1" style:font-weight-complex="bold"/>
    </style:style>
    <style:style style:name="T17" style:family="text">
      <style:text-properties fo:color="#000000" loext:opacity="100%" fo:font-weight="bold" officeooo:rsid="015f45c1" style:font-weight-asian="bold" style:font-name-complex="Arial1" style:font-weight-complex="bold"/>
    </style:style>
    <style:style style:name="T18" style:family="text">
      <style:text-properties fo:color="#000000" loext:opacity="100%" style:font-name="Arial1" fo:font-weight="bold" style:font-weight-asian="bold" style:font-name-complex="Arial1" style:font-weight-complex="bold"/>
    </style:style>
    <style:style style:name="T19" style:family="text">
      <style:text-properties fo:color="#000000" loext:opacity="100%" style:font-name="Arial1" style:font-name-complex="Arial1"/>
    </style:style>
    <style:style style:name="T20" style:family="text">
      <style:text-properties fo:color="#000000" loext:opacity="100%" style:font-name="Arial1" officeooo:rsid="013dfb10" style:font-name-complex="Arial1"/>
    </style:style>
    <style:style style:name="T21" style:family="text">
      <style:text-properties fo:color="#000000" loext:opacity="100%" style:font-name="Arial1" officeooo:rsid="01cc4a73" style:font-name-complex="Arial1"/>
    </style:style>
    <style:style style:name="T22" style:family="text">
      <style:text-properties fo:color="#000000" loext:opacity="100%" style:font-name="Arial1" officeooo:rsid="00d70a81" style:font-name-complex="Arial1"/>
    </style:style>
    <style:style style:name="T23" style:family="text">
      <style:text-properties fo:color="#000000" loext:opacity="100%" style:font-name="Arial1" officeooo:rsid="01643e8d" style:font-name-complex="Arial1"/>
    </style:style>
    <style:style style:name="T24" style:family="text">
      <style:text-properties fo:color="#000000" loext:opacity="100%" style:font-name="Arial1" officeooo:rsid="0038a1b9" style:font-name-complex="Arial1"/>
    </style:style>
    <style:style style:name="T25" style:family="text">
      <style:text-properties fo:color="#000000" loext:opacity="100%" style:font-name="Arial1" officeooo:rsid="01ce6485" fo:background-color="transparent" loext:char-shading-value="0" style:font-name-complex="Arial1"/>
    </style:style>
    <style:style style:name="T26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27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28" style:family="text">
      <style:text-properties fo:color="#000000" loext:opacity="100%" style:font-name="Arial1" fo:font-size="11pt" style:font-size-asian="11pt" style:font-name-complex="Arial1" style:font-size-complex="11pt" style:font-weight-complex="bold"/>
    </style:style>
    <style:style style:name="T29" style:family="text">
      <style:text-properties fo:color="#000000" loext:opacity="100%" style:font-name="Arial1" fo:font-size="11pt" officeooo:rsid="0198971a" style:font-size-asian="11pt" style:font-name-complex="Arial1" style:font-size-complex="11pt" style:font-weight-complex="bold"/>
    </style:style>
    <style:style style:name="T30" style:family="text">
      <style:text-properties fo:color="#000000" loext:opacity="100%" style:font-name="Arial1" fo:font-size="11pt" style:font-size-asian="11pt" style:font-size-complex="11pt"/>
    </style:style>
    <style:style style:name="T31" style:family="text">
      <style:text-properties fo:color="#000000" loext:opacity="100%" style:font-name="Arial1" fo:font-size="11pt" fo:font-style="normal" style:font-size-asian="11pt" style:font-style-asian="normal" style:font-name-complex="Arial1" style:font-size-complex="11pt" style:font-style-complex="normal"/>
    </style:style>
    <style:style style:name="T32" style:family="text">
      <style:text-properties fo:color="#000000" loext:opacity="100%" style:font-name="Arial1" fo:font-size="11pt" fo:font-style="normal" officeooo:rsid="0140f174" style:font-size-asian="11pt" style:font-style-asian="normal" style:font-name-complex="Arial1" style:font-size-complex="11pt" style:font-style-complex="normal"/>
    </style:style>
    <style:style style:name="T33" style:family="text">
      <style:text-properties fo:color="#000000" loext:opacity="100%" style:font-name="Arial1" fo:font-size="11pt" fo:font-style="normal" officeooo:rsid="0092be62" style:font-size-asian="11pt" style:font-style-asian="normal" style:font-name-complex="Arial1" style:font-size-complex="11pt" style:font-style-complex="normal"/>
    </style:style>
    <style:style style:name="T34" style:family="text">
      <style:text-properties fo:color="#000000" loext:opacity="100%"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5" style:family="text">
      <style:text-properties fo:color="#000000" loext:opacity="100%" style:font-name="Arial1" fo:font-size="11pt" fo:font-style="normal" fo:font-weight="normal" officeooo:rsid="01657d45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6" style:family="text">
      <style:text-properties fo:color="#000000" loext:opacity="100%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37" style:family="text">
      <style:text-properties fo:color="#000000" loext:opacity="100%" style:font-name="Arial1" fo:font-size="11pt" fo:font-weight="normal" officeooo:rsid="01cdebf1" style:font-size-asian="11pt" style:font-weight-asian="normal" style:font-name-complex="Arial1" style:font-size-complex="11pt" style:font-weight-complex="normal"/>
    </style:style>
    <style:style style:name="T38" style:family="text">
      <style:text-properties fo:color="#000000" loext:opacity="100%" style:font-name="Arial1" fo:font-size="11pt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39" style:family="text">
      <style:text-properties fo:color="#000000" loext:opacity="100%" style:font-name="Arial1" fo:font-size="11pt" fo:font-weight="normal" officeooo:rsid="01a5872d" fo:background-color="transparent" loext:char-shading-value="0" style:font-size-asian="11pt" style:font-weight-asian="normal" style:font-name-complex="Arial1" style:font-size-complex="11pt" style:font-weight-complex="normal"/>
    </style:style>
    <style:style style:name="T40" style:family="text">
      <style:text-properties fo:color="#000000" loext:opacity="100%" style:font-name="Arial1" fo:font-size="11pt" fo:font-weight="normal" officeooo:rsid="01cdebf1" fo:background-color="transparent" loext:char-shading-value="0" style:font-size-asian="11pt" style:font-weight-asian="normal" style:font-name-complex="Arial1" style:font-size-complex="11pt" style:font-weight-complex="normal"/>
    </style:style>
    <style:style style:name="T41" style:family="text">
      <style:text-properties fo:color="#000000" loext:opacity="100%" style:font-name="Arial1" fo:font-size="11pt" fo:font-weight="normal" officeooo:rsid="015bd41f" fo:background-color="transparent" loext:char-shading-value="0" style:font-size-asian="11pt" style:font-weight-asian="normal" style:font-name-complex="Arial1" style:font-size-complex="11pt" style:font-weight-complex="normal"/>
    </style:style>
    <style:style style:name="T42" style:family="text">
      <style:text-properties fo:color="#000000" loext:opacity="100%" style:font-name="Arial1" fo:font-size="11pt" fo:font-weight="normal" officeooo:rsid="0092be62" fo:background-color="transparent" loext:char-shading-value="0" style:font-size-asian="11pt" style:font-weight-asian="normal" style:font-name-complex="Arial1" style:font-size-complex="11pt" style:font-weight-complex="normal"/>
    </style:style>
    <style:style style:name="T43" style:family="text">
      <style:text-properties fo:color="#000000" loext:opacity="100%" style:font-name="Arial1" fo:font-size="11pt" fo:font-weight="normal" officeooo:rsid="0198971a" fo:background-color="transparent" loext:char-shading-value="0" style:font-size-asian="11pt" style:font-weight-asian="normal" style:font-name-complex="Arial1" style:font-size-complex="11pt" style:font-weight-complex="normal"/>
    </style:style>
    <style:style style:name="T44" style:family="text">
      <style:text-properties fo:color="#000000" loext:opacity="100%" style:font-name="Arial1" fo:font-size="11pt" fo:font-weight="normal" officeooo:rsid="00def398" fo:background-color="transparent" loext:char-shading-value="0" style:font-size-asian="11pt" style:font-weight-asian="normal" style:font-name-complex="Arial1" style:font-size-complex="11pt" style:font-weight-complex="normal"/>
    </style:style>
    <style:style style:name="T45" style:family="text">
      <style:text-properties fo:color="#000000" loext:opacity="100%" style:font-name="Arial1" fo:font-size="11pt" fo:font-weight="normal" officeooo:rsid="00a1c0c6" fo:background-color="transparent" loext:char-shading-value="0" style:font-size-asian="11pt" style:font-weight-asian="normal" style:font-name-complex="Arial1" style:font-size-complex="11pt" style:font-weight-complex="normal"/>
    </style:style>
    <style:style style:name="T46" style:family="text">
      <style:text-properties fo:color="#000000" loext:opacity="100%" style:font-name-complex="Arial1"/>
    </style:style>
    <style:style style:name="T47" style:family="text">
      <style:text-properties fo:color="#000000" loext:opacity="100%" officeooo:rsid="01512fef" style:font-name-complex="Arial1"/>
    </style:style>
    <style:style style:name="T48" style:family="text">
      <style:text-properties fo:color="#000000" loext:opacity="100%" officeooo:rsid="01cdebf1" style:font-name-complex="Arial1"/>
    </style:style>
    <style:style style:name="T49" style:family="text">
      <style:text-properties fo:color="#000000" loext:opacity="100%" officeooo:rsid="0141f1d7" style:font-name-complex="Arial1"/>
    </style:style>
    <style:style style:name="T50" style:family="text">
      <style:text-properties fo:color="#000000" loext:opacity="100%" officeooo:rsid="011c7f03" style:font-name-complex="Arial1"/>
    </style:style>
    <style:style style:name="T51" style:family="text">
      <style:text-properties fo:color="#000000" loext:opacity="100%" officeooo:rsid="019a702c" style:font-name-complex="Arial1"/>
    </style:style>
    <style:style style:name="T52" style:family="text">
      <style:text-properties fo:color="#000000" loext:opacity="100%" officeooo:rsid="0153c9bf" style:font-name-complex="Arial1"/>
    </style:style>
    <style:style style:name="T53" style:family="text">
      <style:text-properties fo:color="#000000" loext:opacity="100%" officeooo:rsid="019c443d" style:font-name-complex="Arial1"/>
    </style:style>
    <style:style style:name="T54" style:family="text">
      <style:text-properties fo:color="#000000" loext:opacity="100%" officeooo:rsid="011ca33f" style:font-name-complex="Arial1"/>
    </style:style>
    <style:style style:name="T55" style:family="text">
      <style:text-properties fo:color="#000000" loext:opacity="100%" officeooo:rsid="0154a0d2" style:font-name-complex="Arial1"/>
    </style:style>
    <style:style style:name="T56" style:family="text">
      <style:text-properties fo:color="#000000" loext:opacity="100%" officeooo:rsid="01cc4a73" style:font-name-complex="Arial1"/>
    </style:style>
    <style:style style:name="T57" style:family="text">
      <style:text-properties fo:color="#000000" loext:opacity="100%" officeooo:rsid="003cfd66" style:font-name-complex="Arial1"/>
    </style:style>
    <style:style style:name="T58" style:family="text">
      <style:text-properties fo:color="#000000" loext:opacity="100%" officeooo:rsid="013dfb10" style:font-name-complex="Arial1"/>
    </style:style>
    <style:style style:name="T59" style:family="text">
      <style:text-properties fo:color="#000000" loext:opacity="100%" officeooo:rsid="003f342c" style:font-name-complex="Arial1"/>
    </style:style>
    <style:style style:name="T60" style:family="text">
      <style:text-properties fo:color="#000000" loext:opacity="100%" officeooo:rsid="00d8fb1c" style:font-name-complex="Arial1"/>
    </style:style>
    <style:style style:name="T61" style:family="text">
      <style:text-properties fo:color="#000000" loext:opacity="100%" style:font-name-complex="Arial1" style:font-weight-complex="bold"/>
    </style:style>
    <style:style style:name="T62" style:family="text">
      <style:text-properties fo:color="#000000" loext:opacity="100%" officeooo:rsid="01a5872d" style:font-name-complex="Arial1" style:font-weight-complex="bold"/>
    </style:style>
    <style:style style:name="T63" style:family="text">
      <style:text-properties fo:color="#000000" loext:opacity="100%" officeooo:rsid="013dfb10" style:font-name-complex="Arial1" style:font-weight-complex="bold"/>
    </style:style>
    <style:style style:name="T64" style:family="text">
      <style:text-properties fo:color="#000000" loext:opacity="100%" officeooo:rsid="01cc4a73" style:font-name-complex="Arial1" style:font-weight-complex="bold"/>
    </style:style>
    <style:style style:name="T65" style:family="text">
      <style:text-properties fo:color="#000000" loext:opacity="100%" officeooo:rsid="012b5a57" style:font-name-complex="Arial1" style:font-weight-complex="bold"/>
    </style:style>
    <style:style style:name="T66" style:family="text">
      <style:text-properties fo:color="#000000" loext:opacity="100%" officeooo:rsid="0099e773" style:font-name-complex="Arial1"/>
    </style:style>
    <style:style style:name="T67" style:family="text">
      <style:text-properties fo:color="#000000" loext:opacity="100%" officeooo:rsid="01a27dce" style:font-name-complex="Arial1"/>
    </style:style>
    <style:style style:name="T68" style:family="text">
      <style:text-properties fo:color="#000000" loext:opacity="100%" officeooo:rsid="009cdd97" style:font-name-complex="Arial1"/>
    </style:style>
    <style:style style:name="T69" style:family="text">
      <style:text-properties fo:color="#000000" loext:opacity="100%" officeooo:rsid="00403c51" style:font-name-complex="Arial1"/>
    </style:style>
    <style:style style:name="T70" style:family="text">
      <style:text-properties fo:color="#000000" loext:opacity="100%" officeooo:rsid="01557a9d" style:font-name-complex="Arial1"/>
    </style:style>
    <style:style style:name="T71" style:family="text">
      <style:text-properties fo:color="#000000" loext:opacity="100%" officeooo:rsid="0198971a" style:font-name-complex="Arial1"/>
    </style:style>
    <style:style style:name="T72" style:family="text">
      <style:text-properties fo:color="#000000" loext:opacity="100%" officeooo:rsid="01ce6485" style:font-name-complex="Arial1"/>
    </style:style>
    <style:style style:name="T73" style:family="text">
      <style:text-properties fo:color="#000000" loext:opacity="100%" officeooo:rsid="015bd41f" style:font-name-complex="Arial1"/>
    </style:style>
    <style:style style:name="T74" style:family="text">
      <style:text-properties fo:color="#000000" loext:opacity="100%" officeooo:rsid="00def398" style:font-name-complex="Arial1"/>
    </style:style>
    <style:style style:name="T75" style:family="text">
      <style:text-properties fo:color="#000000" loext:opacity="100%" fo:font-weight="normal" style:font-weight-asian="normal" style:font-name-complex="Arial1" style:font-weight-complex="normal"/>
    </style:style>
    <style:style style:name="T76" style:family="text">
      <style:text-properties fo:color="#000000" loext:opacity="100%" fo:font-weight="normal" officeooo:rsid="01445a95" style:font-weight-asian="normal" style:font-name-complex="Arial1" style:font-weight-complex="normal"/>
    </style:style>
    <style:style style:name="T77" style:family="text">
      <style:text-properties fo:color="#000000" loext:opacity="100%" fo:font-weight="normal" officeooo:rsid="014466f0" style:font-weight-asian="normal" style:font-name-complex="Arial1" style:font-weight-complex="normal"/>
    </style:style>
    <style:style style:name="T78" style:family="text">
      <style:text-properties fo:color="#000000" loext:opacity="100%" fo:font-weight="normal" officeooo:rsid="01481428" style:font-weight-asian="normal" style:font-name-complex="Arial1" style:font-weight-complex="normal"/>
    </style:style>
    <style:style style:name="T79" style:family="text">
      <style:text-properties fo:color="#000000" loext:opacity="100%" fo:font-weight="normal" officeooo:rsid="01cdebf1" style:font-weight-asian="normal" style:font-name-complex="Arial1" style:font-weight-complex="normal"/>
    </style:style>
    <style:style style:name="T80" style:family="text">
      <style:text-properties fo:color="#000000" loext:opacity="100%" fo:font-weight="normal" officeooo:rsid="009eec54" style:font-weight-asian="normal" style:font-name-complex="Arial1" style:font-weight-complex="normal"/>
    </style:style>
    <style:style style:name="T81" style:family="text">
      <style:text-properties fo:color="#000000" loext:opacity="100%" fo:font-weight="normal" officeooo:rsid="019d157b" style:font-weight-asian="normal" style:font-name-complex="Arial1" style:font-weight-complex="normal"/>
    </style:style>
    <style:style style:name="T82" style:family="text">
      <style:text-properties fo:color="#000000" loext:opacity="100%" fo:font-weight="normal" officeooo:rsid="01496f5a" style:font-weight-asian="normal" style:font-name-complex="Arial1" style:font-weight-complex="normal"/>
    </style:style>
    <style:style style:name="T83" style:family="text">
      <style:text-properties fo:color="#000000" loext:opacity="100%" fo:font-weight="normal" officeooo:rsid="01462601" style:font-weight-asian="normal" style:font-name-complex="Arial1" style:font-weight-complex="normal"/>
    </style:style>
    <style:style style:name="T84" style:family="text">
      <style:text-properties fo:color="#000000" loext:opacity="100%" fo:font-weight="normal" officeooo:rsid="0146da0c" style:font-weight-asian="normal" style:font-name-complex="Arial1" style:font-weight-complex="normal"/>
    </style:style>
    <style:style style:name="T85" style:family="text">
      <style:text-properties fo:color="#000000" loext:opacity="100%" fo:font-weight="normal" officeooo:rsid="015f45c1" style:font-weight-asian="normal" style:font-name-complex="Arial1" style:font-weight-complex="normal"/>
    </style:style>
    <style:style style:name="T86" style:family="text">
      <style:text-properties fo:color="#000000" loext:opacity="100%" fo:font-weight="normal" officeooo:rsid="01557a9d" style:font-weight-asian="normal" style:font-name-complex="Arial1" style:font-weight-complex="normal"/>
    </style:style>
    <style:style style:name="T87" style:family="text">
      <style:text-properties fo:color="#000000" loext:opacity="100%" fo:font-weight="normal" officeooo:rsid="01cc4a73" style:font-weight-asian="normal" style:font-name-complex="Arial1" style:font-weight-complex="normal"/>
    </style:style>
    <style:style style:name="T88" style:family="text">
      <style:text-properties fo:color="#000000" loext:opacity="100%" fo:font-weight="normal" officeooo:rsid="008d5861" style:font-weight-asian="normal" style:font-name-complex="Arial1" style:font-weight-complex="normal"/>
    </style:style>
    <style:style style:name="T89" style:family="text">
      <style:text-properties fo:color="#000000" loext:opacity="100%" fo:font-weight="normal" officeooo:rsid="0125f3b1" style:font-weight-asian="normal" style:font-name-complex="Arial1" style:font-weight-complex="normal"/>
    </style:style>
    <style:style style:name="T90" style:family="text">
      <style:text-properties fo:color="#000000" loext:opacity="100%" fo:font-weight="normal" officeooo:rsid="019c443d" style:font-weight-asian="normal" style:font-name-complex="Arial1" style:font-weight-complex="normal"/>
    </style:style>
    <style:style style:name="T91" style:family="text">
      <style:text-properties fo:color="#000000" loext:opacity="100%" fo:font-weight="normal" officeooo:rsid="015f2941" style:font-weight-asian="normal" style:font-name-complex="Arial1" style:font-weight-complex="normal"/>
    </style:style>
    <style:style style:name="T92" style:family="text">
      <style:text-properties fo:color="#000000" loext:opacity="100%" fo:font-weight="normal" officeooo:rsid="01cf416f" style:font-weight-asian="normal" style:font-name-complex="Arial1" style:font-weight-complex="normal"/>
    </style:style>
    <style:style style:name="T93" style:family="text">
      <style:text-properties fo:color="#000000" loext:opacity="100%" fo:font-weight="normal" officeooo:rsid="0163d61f" style:font-weight-asian="normal" style:font-name-complex="Arial1" style:font-weight-complex="normal"/>
    </style:style>
    <style:style style:name="T94" style:family="text">
      <style:text-properties fo:color="#000000" loext:opacity="100%" fo:font-weight="normal" officeooo:rsid="0156d12d" style:font-weight-asian="normal" style:font-name-complex="Arial1" style:font-weight-complex="normal"/>
    </style:style>
    <style:style style:name="T95" style:family="text">
      <style:text-properties fo:color="#000000" loext:opacity="100%" fo:font-weight="normal" officeooo:rsid="01a45cfe" style:font-weight-asian="normal" style:font-name-complex="Arial1" style:font-weight-complex="normal"/>
    </style:style>
    <style:style style:name="T96" style:family="text">
      <style:text-properties fo:color="#000000" loext:opacity="100%" fo:font-weight="normal" officeooo:rsid="01a3c5c7" style:font-weight-asian="normal" style:font-name-complex="Arial1" style:font-weight-complex="bold"/>
    </style:style>
    <style:style style:name="T97" style:family="text">
      <style:text-properties fo:color="#000000" loext:opacity="100%" fo:font-weight="normal" officeooo:rsid="01cf416f" style:font-weight-asian="normal" style:font-name-complex="Arial1" style:font-weight-complex="bold"/>
    </style:style>
    <style:style style:name="T98" style:family="text">
      <style:text-properties fo:color="#000000" loext:opacity="100%" fo:font-weight="normal" fo:background-color="transparent" loext:char-shading-value="0" style:font-weight-asian="normal" style:font-name-complex="Arial1" style:font-weight-complex="normal"/>
    </style:style>
    <style:style style:name="T99" style:family="text">
      <style:text-properties fo:color="#000000" loext:opacity="100%" fo:font-weight="normal" officeooo:rsid="01a3c5c7" fo:background-color="transparent" loext:char-shading-value="0" style:font-weight-asian="normal" style:font-name-complex="Arial1" style:font-weight-complex="normal"/>
    </style:style>
    <style:style style:name="T100" style:family="text">
      <style:text-properties fo:color="#000000" loext:opacity="100%" style:text-underline-style="solid" style:text-underline-width="auto" style:text-underline-color="font-color" style:font-name-complex="Arial1" style:font-weight-complex="bold"/>
    </style:style>
    <style:style style:name="T101" style:family="text">
      <style:text-properties fo:color="#000000" loext:opacity="100%" style:text-position="super 58%" style:font-name="Arial1" fo:font-size="11pt" fo:font-weight="normal" officeooo:rsid="0198971a" fo:background-color="transparent" loext:char-shading-value="0" style:font-size-asian="11pt" style:font-weight-asian="normal" style:font-name-complex="Arial1" style:font-size-complex="11pt" style:font-weight-complex="normal"/>
    </style:style>
    <style:style style:name="T102" style:family="text">
      <style:text-properties fo:color="#000000" loext:opacity="100%" style:text-position="super 58%" style:font-name="Arial1" fo:font-size="11pt" fo:font-weight="normal" officeooo:rsid="01657d45" fo:background-color="transparent" loext:char-shading-value="0" style:font-size-asian="11pt" style:font-weight-asian="normal" style:font-name-complex="Arial1" style:font-size-complex="11pt" style:font-weight-complex="normal"/>
    </style:style>
    <style:style style:name="T103" style:family="text">
      <style:text-properties fo:color="#000000" loext:opacity="100%" style:text-position="super 58%" style:font-name="Arial1" fo:font-size="11pt" fo:font-weight="normal" officeooo:rsid="00a1c0c6" fo:background-color="transparent" loext:char-shading-value="0" style:font-size-asian="11pt" style:font-weight-asian="normal" style:font-name-complex="Arial1" style:font-size-complex="11pt" style:font-weight-complex="normal"/>
    </style:style>
    <style:style style:name="T104" style:family="text">
      <style:text-properties officeooo:rsid="00a0df56"/>
    </style:style>
    <style:style style:name="T105" style:family="text">
      <style:text-properties officeooo:rsid="00d8fb1c"/>
    </style:style>
    <style:style style:name="T106" style:family="text">
      <style:text-properties officeooo:rsid="00d854df"/>
    </style:style>
    <style:style style:name="T107" style:family="text">
      <style:text-properties fo:font-weight="bold" style:font-weight-asian="bold" style:font-name-complex="Arial1" style:font-weight-complex="bold"/>
    </style:style>
    <style:style style:name="T108" style:family="text">
      <style:text-properties style:font-name-complex="Arial1"/>
    </style:style>
    <style:style style:name="T109" style:family="text">
      <style:text-properties officeooo:rsid="01643e8d" style:font-name-complex="Arial1"/>
    </style:style>
    <style:style style:name="T110" style:family="text">
      <style:text-properties officeooo:rsid="011c7f03" style:font-name-complex="Arial1"/>
    </style:style>
    <style:style style:name="T111" style:family="text">
      <style:text-properties officeooo:rsid="011ce5bd" style:font-name-complex="Arial1"/>
    </style:style>
    <style:style style:name="T112" style:family="text">
      <style:text-properties officeooo:rsid="01cdebf1" style:font-name-complex="Arial1"/>
    </style:style>
    <style:style style:name="T113" style:family="text">
      <style:text-properties officeooo:rsid="0038a1b9" style:font-name-complex="Arial1"/>
    </style:style>
    <style:style style:name="T114" style:family="text">
      <style:text-properties officeooo:rsid="01ce6485" fo:background-color="transparent" loext:char-shading-value="0"/>
    </style:style>
    <style:style style:name="T115" style:family="text">
      <style:text-properties officeooo:rsid="01a1a6c7"/>
    </style:style>
    <style:style style:name="T116" style:family="text">
      <style:text-properties officeooo:rsid="003f342c"/>
    </style:style>
    <style:style style:name="T117" style:family="text">
      <style:text-properties fo:font-weight="normal" style:font-weight-asian="normal" style:font-name-complex="Arial1" style:font-weight-complex="normal"/>
    </style:style>
    <style:style style:name="T118" style:family="text">
      <style:text-properties fo:font-weight="normal" officeooo:rsid="019ca9cf" style:font-weight-asian="normal" style:font-name-complex="Arial1" style:font-weight-complex="normal"/>
    </style:style>
    <style:style style:name="T119" style:family="text">
      <style:text-properties fo:font-weight="normal" officeooo:rsid="01cdebf1" style:font-weight-asian="normal" style:font-name-complex="Arial1" style:font-weight-complex="normal"/>
    </style:style>
    <style:style style:name="T120" style:family="text">
      <style:text-properties fo:font-weight="normal" officeooo:rsid="009eec54" style:font-weight-asian="normal" style:font-name-complex="Arial1" style:font-weight-complex="normal"/>
    </style:style>
    <style:style style:name="T121" style:family="text">
      <style:text-properties fo:font-weight="normal" officeooo:rsid="00a0df56" style:font-weight-asian="normal" style:font-weight-complex="normal"/>
    </style:style>
    <style:style style:name="T122" style:family="text">
      <style:text-properties officeooo:rsid="01cdebf1"/>
    </style:style>
    <style:style style:name="T123" style:family="text">
      <style:text-properties officeooo:rsid="01296365"/>
    </style:style>
    <style:style style:name="T124" style:family="text">
      <style:text-properties officeooo:rsid="0099e773"/>
    </style:style>
    <style:style style:name="T125" style:family="text">
      <style:text-properties fo:font-style="normal" style:font-style-asian="normal" style:font-style-complex="normal"/>
    </style:style>
    <style:style style:name="T126" style:family="text">
      <style:text-properties officeooo:rsid="0198971a"/>
    </style:style>
    <style:style style:name="T127" style:family="text">
      <style:text-properties officeooo:rsid="012481b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51"><text:span text:style-name="T1">Zarządzenie <text:s/>Nr 0050.</text:span><text:span text:style-name="T2">6</text:span><text:span text:style-name="T3">.</text:span><text:span text:style-name="T1">20</text:span><text:span text:style-name="T4">2</text:span><text:span text:style-name="T5">3</text:span></text:p>
      <text:p text:style-name="P49">Burmistrza Miasta i Gminy Siewierz </text:p>
      <text:p text:style-name="P51"><text:span text:style-name="T1"><text:s/>z dnia </text:span><text:span text:style-name="T5">10 stycznia </text:span><text:span text:style-name="T1">20</text:span><text:span text:style-name="T6">2</text:span><text:span text:style-name="T5">3</text:span><text:span text:style-name="T1"> r.</text:span></text:p>
      <text:p text:style-name="P50"/>
      <text:p text:style-name="P50"/>
      <text:p text:style-name="P58"><text:span text:style-name="T18">w sprawie:</text:span><text:span text:style-name="T19"> ogłoszenia otwartego konkursu ofert na realizację zadań publicznych w 20</text:span><text:span text:style-name="T20">2</text:span><text:span text:style-name="T21">3</text:span><text:span text:style-name="T22"> </text:span><text:span text:style-name="T19">r</text:span><text:span text:style-name="T23">oku </text:span></text:p>
      <text:p text:style-name="P27">oraz powołania komisji do oceny ofert na realizację tych zadań.</text:p>
      <text:p text:style-name="P30"/>
      <text:p text:style-name="P30"/>
      <text:p text:style-name="P54"><text:span text:style-name="T46"><text:tab/>Na podstawie art. 30 ust. 1 ustawy z dnia 8 marca 1990 r. o samorządzie gminnym (tekst jednol. <text:s/>Dz. U. z 20</text:span><text:span text:style-name="T47">2</text:span><text:span text:style-name="T48">2</text:span><text:span text:style-name="T46"> r. poz. </text:span><text:span text:style-name="T48">559</text:span><text:span text:style-name="T49"> </text:span><text:span text:style-name="T50">z </text:span><text:span text:style-name="T51">późn. </text:span><text:span text:style-name="T50">zm.</text:span><text:span text:style-name="T46">) oraz art. 13 ustawy z dnia 24 kwietnia 2003 r. <text:s text:c="26"/>o działalności pożytku publicznego i o wolontariacie (tekst jednol. <text:s/>Dz. U. z <text:s/>20</text:span><text:span text:style-name="T52">2</text:span><text:span text:style-name="T48">2</text:span><text:span text:style-name="T46"> r. <text:s/></text:span><text:span text:style-name="T51">p</text:span><text:span text:style-name="T46">oz. </text:span><text:span text:style-name="T52">1</text:span><text:span text:style-name="T48">32</text:span><text:span text:style-name="T52">7 <text:s text:c="15"/></text:span><text:span text:style-name="T51">z pó</text:span><text:span text:style-name="T53">ź</text:span><text:span text:style-name="T51">n. zm.</text:span><text:span text:style-name="T54">)</text:span><text:span text:style-name="T46">, <text:s/>w związku <text:s/>z Uchwałą Nr </text:span><text:span text:style-name="T55">X</text:span><text:span text:style-name="T56">L</text:span><text:span text:style-name="T54">/</text:span><text:span text:style-name="T56">390</text:span><text:span text:style-name="T54">/20</text:span><text:span text:style-name="T55">2</text:span><text:span text:style-name="T56">2</text:span><text:span text:style-name="T54"> Rady</text:span><text:span text:style-name="T46"> Miejskiej w Siewierzu z dnia <text:s text:c="20"/></text:span><text:span text:style-name="T56">30 listopada</text:span><text:span text:style-name="T54"> 20</text:span><text:span text:style-name="T55">2</text:span><text:span text:style-name="T56">2</text:span><text:span text:style-name="T54"> r.</text:span><text:span text:style-name="T46"> w sprawie przyjęcia „Programu </text:span><text:span text:style-name="T57">w</text:span><text:span text:style-name="T46">spółpracy Gminy Siewierz <text:s/>z </text:span><text:span text:style-name="T57">o</text:span><text:span text:style-name="T46">rganizacjami </text:span><text:span text:style-name="T57">p</text:span><text:span text:style-name="T46">ozarządowymi i innymi organizacjami, prowadzącymi działalność pożytku publicznego na 20</text:span><text:span text:style-name="T58">2</text:span><text:span text:style-name="T56">3</text:span><text:span text:style-name="T46"> rok” </text:span></text:p>
      <text:p text:style-name="P36"/>
      <text:p text:style-name="P36">z a r z ą d z a m:</text:p>
      <text:p text:style-name="P39"/>
      <text:p text:style-name="P54"><text:span text:style-name="T7">§ 1.</text:span><text:span text:style-name="T46"> Ogłosić otwarty konkurs ofert na realizację w 20</text:span><text:span text:style-name="T58">2</text:span><text:span text:style-name="T56">3</text:span><text:span text:style-name="T46"> roku następujących zadań publicznych: <text:s text:c="10"/><text:tab/></text:span></text:p>
      <text:p text:style-name="P54"><text:span text:style-name="T46"><text:tab/>1) „Organizacja życia kulturalnego i artystycznego społeczności ludzi starszych <text:s text:c="36"/></text:span><text:span text:style-name="T59">oraz</text:span><text:span text:style-name="T46"> niepełnosprawnych mieszkańców Gminy Siewierz, </text:span><text:span text:style-name="T60">służąca aktywizacji społecznej <text:s text:c="20"/>i przeciwdziałaniu wykluczeniu społecznemu</text:span><text:span text:style-name="T46">”,</text:span></text:p>
      <text:p text:style-name="P41"><text:tab/>2) „Integracja społeczna oraz organizacja życia kulturalnego i artystycznego niepełnosprawnych dzieci i młodzieży - <text:s/>mieszkańców Gminy Siewierz”,</text:p>
      <text:p text:style-name="P41"><text:tab/>3) „Promowanie i wspieranie działań z zakresu nauki, edukacji oraz oświaty <text:s/>i wychowania wśród mieszkańców Gminy Siewierz”,</text:p>
      <text:p text:style-name="P41"><text:tab/>4) „Wspieranie działań mających na celu upowszechnianie kultury <text:span text:style-name="T104">fizycznej</text:span>, sztuki <text:s text:c="21"/><text:span text:style-name="T104">i</text:span> <text:span text:style-name="T104">kultury, integrację lokalnych społeczności </text:span><text:s/>oraz <text:span text:style-name="T105">propagowanie wiedzy o regionie</text:span>”,</text:p>
      <text:p text:style-name="P41"><text:tab/>5) „Edukacja ekologiczna oraz propagowanie działań proekologicznych <text:span text:style-name="T106">wśród mieszkańców gminy, ze szczególnym uwzględnieniem </text:span>dzieci i młodzieży”,</text:p>
      <text:p text:style-name="P54"><text:span text:style-name="T76"><text:tab/>6) „</text:span><text:span text:style-name="T77">Działania <text:s/>profilaktyczne i promujące <text:s/>zdrowie, skierowane na utrzymanie i poprawę zdrowia o</text:span><text:span text:style-name="T78">raz</text:span><text:span text:style-name="T77"> jakości życia mieszkańców Gminy Siewierz”.</text:span></text:p>
      <text:p text:style-name="P42"><text:tab/></text:p>
      <text:p text:style-name="P25"><text:span text:style-name="T107">§ 2.</text:span><text:span text:style-name="T108"> Treść ogłoszenia o otwartym konkursie ofert na zadania, o których mowa w § 1, stanowi załącznik <text:s/>do </text:span><text:span text:style-name="T109">niniejszego </text:span><text:span text:style-name="T108">zarządzenia.</text:span></text:p>
      <text:p text:style-name="P37"/>
      <text:p text:style-name="P25"><text:span text:style-name="T107">§ 3.</text:span><text:span text:style-name="T108"> Powołać komisję do oceny złożonych ofert w następującym składzie: </text:span></text:p>
      <text:p text:style-name="P33"><text:tab/>Damian Dawczyński</text:p>
      <text:p text:style-name="P34"><text:tab/><text:span text:style-name="T114">Sylwia Filipczyk</text:span></text:p>
      <text:p text:style-name="P59"><text:span text:style-name="T24"><text:tab/></text:span><text:span text:style-name="T19">Marcin Machura</text:span></text:p>
      <text:p text:style-name="P59"><text:span text:style-name="T19"><text:tab/></text:span><text:span text:style-name="T25">Agnieszka Śliwa</text:span></text:p>
      <text:p text:style-name="P30"><text:tab/><text:span text:style-name="T115">Jacek Gruszczyński</text:span></text:p>
      <text:p text:style-name="P37"/>
      <text:p text:style-name="P26"><text:span text:style-name="T107">§ 4. </text:span><text:span text:style-name="T108">Funkcję przewodniczącego komisji powierzyć Panu </text:span><text:span text:style-name="T110">Damian</text:span><text:span text:style-name="T111">owi</text:span><text:span text:style-name="T110"> Dawczyński</text:span><text:span text:style-name="T111">emu.</text:span></text:p>
      <text:p text:style-name="P38"/>
      <text:p text:style-name="P26"><text:span text:style-name="T107">§ 5.</text:span><text:span text:style-name="T108"> Wykonanie zarządzenia powierza się </text:span><text:span text:style-name="T112">Zastępcy Burmistrza</text:span><text:span text:style-name="T108">.<text:line-break/></text:span></text:p>
      <text:p text:style-name="P25"><text:span text:style-name="T107">§ 6.</text:span><text:span text:style-name="T108"> Zarządzenie wchodzi w życie z dniem podjęci</text:span><text:span text:style-name="T113">a.</text:span></text:p>
      <text:p text:style-name="P32"/>
      <text:p text:style-name="P1"><text:s text:c="68"/></text:p>
      <text:p text:style-name="P4"/>
      <text:p text:style-name="P4"/>
      <text:p text:style-name="P4"/>
      <text:p text:style-name="P16"><text:soft-page-break/><text:span text:style-name="T61">Załącznik <text:s/>do Zarządzenia Nr <text:s/>0050.</text:span><text:span text:style-name="T62">6.</text:span><text:span text:style-name="T63">202</text:span><text:span text:style-name="T64">3</text:span><text:span text:style-name="T61"><text:line-break/> <text:s text:c="87"/>Burmistrza Miasta i Gminy Siewierz</text:span></text:p>
      <text:p text:style-name="P16"><text:span text:style-name="T61">z dnia </text:span><text:span text:style-name="T64">10 stycznia</text:span><text:span text:style-name="T65"> </text:span><text:span text:style-name="T61">20</text:span><text:span text:style-name="T63">2</text:span><text:span text:style-name="T64">3</text:span><text:span text:style-name="T61"> r.</text:span></text:p>
      <text:p text:style-name="P5"/>
      <text:p text:style-name="P3"/>
      <text:p text:style-name="P6">OGŁOSZENIE OTWARTEGO KONKURSU OFERT<text:line-break/>NA <text:s/>REALIZACJĘ <text:s/>ZADAŃ <text:s/>PUBLICZNYCH </text:p>
      <text:p text:style-name="P17"><text:span text:style-name="T7">w <text:s/>20</text:span><text:span text:style-name="T8">2</text:span><text:span text:style-name="T9">3</text:span><text:span text:style-name="T7"> r</text:span><text:span text:style-name="T10">oku</text:span><text:span text:style-name="T7"> </text:span></text:p>
      <text:p text:style-name="P2"/>
      <text:p text:style-name="P2"/>
      <text:p text:style-name="P18"><text:span text:style-name="T46">Na podstawie art. 5 ust. 1 oraz art. 13 ustawy z dnia 24 kwietnia 2003 r. o działalności pożytku publicznego i o wolontariacie (tekst jednolity Dz. U. z 20</text:span><text:span text:style-name="T55">2</text:span><text:span text:style-name="T56">2</text:span><text:span text:style-name="T46"> r. </text:span><text:span text:style-name="T56">p</text:span><text:span text:style-name="T46">oz. </text:span><text:span text:style-name="T55">1</text:span><text:span text:style-name="T56">32</text:span><text:span text:style-name="T55">7 </text:span><text:span text:style-name="T51">z późn. zm.</text:span><text:span text:style-name="T46">)</text:span></text:p>
      <text:p text:style-name="P6"/>
      <text:p text:style-name="P17"><text:span text:style-name="T7">Burmistrz Miasta i Gminy Siewierz <text:line-break/>ogłasza otwarty konkurs ofert na realizację zadań publicznych w 20</text:span><text:span text:style-name="T11">2</text:span><text:span text:style-name="T12">3</text:span><text:span text:style-name="T11"> </text:span><text:span text:style-name="T7">roku</text:span></text:p>
      <text:p text:style-name="P60"><text:span text:style-name="Strong_20_Emphasis"><text:span text:style-name="T26"/></text:span></text:p>
      <text:p text:style-name="P62"><text:span text:style-name="Strong_20_Emphasis"><text:span text:style-name="T27">I. Rodzaje zadań i wysokość środków publicznych przeznaczonych na realizację zadań:</text:span></text:span></text:p>
      <text:p text:style-name="P30"/>
      <text:list xml:id="list2668684285" text:style-name="L1">
        <text:list-header>
          <text:p text:style-name="P44">1. „Organizacja życia kulturalnego i artystycznego społeczności ludzi starszych <text:s text:c="29"/><text:span text:style-name="T116">oraz</text:span> niepełnosprawnych - mieszkańców Gminy Siewierz, <text:span text:style-name="T105">służąca aktywizacji społecznej <text:s/>i przeciwdziałaniu wykluczeniu społecznemu</text:span>”.</text:p>
          <text:p text:style-name="P56"><text:span text:style-name="T46">Wysokość środków publicznych przeznaczonych na realizację zadania -</text:span><text:span text:style-name="T75"> </text:span><text:span text:style-name="T79">90</text:span><text:span text:style-name="T80">.000,00</text:span><text:span text:style-name="T75"> zł.</text:span></text:p>
        </text:list-header>
      </text:list>
      <text:p text:style-name="P47"/>
      <text:list xml:id="list84321766837934" text:continue-numbering="true" text:style-name="L1">
        <text:list-header>
          <text:p text:style-name="P56"><text:span text:style-name="T7">2. „Integracja społeczna <text:s/>oraz <text:s/>organizacja życia kulturalnego i artystycznego niepełnosprawnych dzieci i młodzieży - mieszkańców Gminy Siewierz”.</text:span><text:span text:style-name="T46"><text:line-break/>Wysokość środków publicznych przeznaczonych na realizację zadania – </text:span><text:span text:style-name="T80">1</text:span><text:span text:style-name="T79">5</text:span><text:span text:style-name="T81">.0</text:span><text:span text:style-name="T80">00,00 </text:span><text:span text:style-name="T75">zł.</text:span><text:span text:style-name="T100"><text:line-break/></text:span></text:p>
        </text:list-header>
      </text:list>
      <text:list text:style-name="L6">
        <text:list-header>
          <text:p text:style-name="P45"><text:span text:style-name="T108">3. „Promowanie i wspieranie działań z zakresu nauki, edukacji oraz oświaty <text:s text:c="25"/>i wychowania wśród mieszkańców Gminy Siewierz”.<text:line-break/></text:span><text:span text:style-name="T117">Wysokość środków publicznych przeznaczonych na realizację zadania - <text:s/></text:span><text:span text:style-name="T118">3</text:span><text:span text:style-name="T119">0</text:span><text:span text:style-name="T120">.000,00</text:span><text:span text:style-name="T117"> zł.</text:span></text:p>
          <text:p text:style-name="P8"/>
        </text:list-header>
      </text:list>
      <text:list text:style-name="L7">
        <text:list-header>
          <text:p text:style-name="P9">4. „Wspieranie działań mających na celu upowszechnianie kultury <text:span text:style-name="T104">fizycznej</text:span>, sztuki <text:s text:c="21"/><text:span text:style-name="T104">i</text:span> <text:span text:style-name="T104">kultury,</text:span> <text:span text:style-name="T104"><text:s/>integrację lokalnych społeczności</text:span><text:span text:style-name="T121"> </text:span>oraz <text:span text:style-name="T105">propagowanie wiedzy o regionie</text:span>”.</text:p>
          <text:p text:style-name="P57"><text:span text:style-name="T75">Wysokość środków publicznych przeznaczonych na realizację zadania - <text:s/></text:span><text:span text:style-name="T79">31</text:span><text:span text:style-name="T82">.000,00</text:span><text:span text:style-name="T75"> zł.</text:span></text:p>
        </text:list-header>
      </text:list>
      <text:p text:style-name="P11"/>
      <text:list xml:id="list739216109" text:style-name="L8">
        <text:list-header>
          <text:p text:style-name="P10">5. „Edukacja ekologiczna oraz propagowanie działań proekologicznych <text:span text:style-name="T106">wśród mieszkańców gminy, ze szczególnym uwzględnieniem </text:span>dzieci i młodzieży”.</text:p>
          <text:p text:style-name="P12">Wysokość środków publicznych przeznaczonych na realizację zadania <text:s/>- <text:s/><text:span text:style-name="T122">10</text:span><text:span text:style-name="T123">.000,00</text:span> <text:s/>zł.</text:p>
        </text:list-header>
      </text:list>
      <text:p text:style-name="P13"><text:tab/></text:p>
      <text:p text:style-name="P22"><text:span text:style-name="T83"><text:tab/></text:span><text:span text:style-name="T13">6. </text:span><text:span text:style-name="T14">„Działania <text:s/>profilaktyczne i promujące <text:s/>zdrowie, <text:s/>skierowane na utrzymanie <text:s text:c="16"/><text:tab/>i poprawę zdrowia o</text:span><text:span text:style-name="T15">raz</text:span><text:span text:style-name="T14"> jakości życia mieszkańców Gminy Siewierz”.</text:span></text:p>
      <text:list xml:id="list84323504284020" text:continue-numbering="true" text:style-name="L8">
        <text:list-header>
          <text:p text:style-name="P21"><text:span text:style-name="T75">Wysokość środków publicznych przeznaczonych na realizację zadania <text:s/>- <text:s/></text:span><text:span text:style-name="T81">1</text:span><text:span text:style-name="T79">20</text:span><text:span text:style-name="T84">.</text:span><text:span text:style-name="T81">0</text:span><text:span text:style-name="T84">00,00</text:span><text:span text:style-name="T75"> zł.</text:span></text:p>
        </text:list-header>
      </text:list>
      <text:p text:style-name="P11"/>
      <text:p text:style-name="P7">II. Zasady przyznawania dotacji: </text:p>
      <text:list text:style-name="WW8Num1">
        <text:list-header>
          <text:p text:style-name="P52"><text:span text:style-name="T66">1) </text:span><text:span text:style-name="T46">Postępowanie konkursowe odbywać się będzie przy uwzględnieniu zasad określonych <text:s text:c="18"/>w ustawie z 24 kwietnia 2003 r. o działalności pożytku publicznego i o wolontariacie (tekst jednolity Dz. U. z 20</text:span><text:span text:style-name="T55">2</text:span><text:span text:style-name="T56">2</text:span><text:span text:style-name="T46"> r. </text:span><text:span text:style-name="T67">p</text:span><text:span text:style-name="T46">oz. </text:span><text:span text:style-name="T55">1</text:span><text:span text:style-name="T56">32</text:span><text:span text:style-name="T55">7 </text:span><text:span text:style-name="T53">z późn. zm.</text:span><text:span text:style-name="T46">).</text:span></text:p>
          <text:p text:style-name="P28"><text:span text:style-name="T124">2) </text:span>Warunkiem przyznania dotacji na wskazany rachunek bankowy jest zawarcie umowy w formie pisemnej pod rygorem nieważności.</text:p>
          <text:p text:style-name="P52"><text:span text:style-name="T66">3)</text:span><text:span text:style-name="T46"> </text:span><text:span text:style-name="T68">K</text:span><text:span text:style-name="T46">wota </text:span><text:span text:style-name="T68">p</text:span><text:span text:style-name="T46">rzyznana na realizację zadania będzie przekazywana na podane konta </text:span><text:span text:style-name="T69">bankowe </text:span><text:span text:style-name="T46">oferentów w terminie lub terminach </text:span><text:span text:style-name="T70">określ</text:span><text:span text:style-name="T46">onych w odpowiedniej umowie.</text:span></text:p>
          <text:p text:style-name="P28"><text:span text:style-name="T124">4) </text:span>Burmistrz Miasta i Gminy Siewierz może odmówić podmiotowi wyłonionemu w konkursie przyznania dotacji i podpisania z nim umowy w przypadku, gdy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1"><text:span text:style-name="T124">a) <text:s text:c="2"/></text:span>rzeczywisty zakres zadania znacząco odbiega od opisanego w ofercie,<text:line-break/><text:span text:style-name="T124">b) <text:s text:c="2"/></text:span>podmiot lub jego reprezentanci utracili zdolność do czynności prawnych,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8"><text:span text:style-name="T124">c) <text:s/></text:span>zostały ujawnione nieznane wcześniej okoliczności, podważające wiarygodność merytoryczną <text:s text:c="11"/>lub finansową oferenta.</text:p>
        </text:list-header>
      </text:list>
      <text:p text:style-name="P7"><text:soft-page-break/>III. Terminy i warunki realizacji zadania.</text:p>
      <text:list text:style-name="WW8Num3">
        <text:list-item>
          <text:p text:style-name="P53"><text:span text:style-name="T46">Zadania określone w części I ogłoszenia o otwartym konkursie ofert </text:span><text:span text:style-name="T66">należy</text:span><text:span text:style-name="T46"> zrealizowa</text:span><text:span text:style-name="T66">ć <text:s text:c="18"/></text:span><text:span text:style-name="T46"><text:s/>w okresie od dnia </text:span><text:span text:style-name="T71">1 </text:span><text:span text:style-name="T72">lutego</text:span><text:span text:style-name="T71"> </text:span><text:span text:style-name="T73">202</text:span><text:span text:style-name="T56">3</text:span><text:span text:style-name="T73"> r.</text:span><text:span text:style-name="T74"> </text:span><text:span text:style-name="T46">do dnia 30 listopada 20</text:span><text:span text:style-name="T58">2</text:span><text:span text:style-name="T56">3</text:span><text:span text:style-name="T46"> r.</text:span></text:p>
        </text:list-item>
        <text:list-item>
          <text:p text:style-name="P29">Zadania realizowane w ramach dotacji muszą odbywać się na terenie Gminy Siewierz <text:s text:c="20"/><text:span text:style-name="T125">i <text:s/>dotyczyć jej mieszkańców.</text:span></text:p>
        </text:list-item>
        <text:list-item>
          <text:p text:style-name="P46">Pozostałe warunki realizacji zadań zostaną ujęte w wiążącej strony umowie.</text:p>
        </text:list-item>
      </text:list>
      <text:p text:style-name="P7"/>
      <text:p text:style-name="P7">IV. Termin składania ofert.</text:p>
      <text:list text:style-name="WW8Num4">
        <text:list-item>
          <text:p text:style-name="P61"><text:span text:style-name="T31">Oferty, według wzoru </text:span><text:span text:style-name="T32">zgodnego z załącznikiem do Roz</text:span><text:span text:style-name="T31">porządzeni</text:span><text:span text:style-name="T32">a Przewodniczącego Komitetu do spraw Pożytku Publicznego z dnia 24 października 2018 r. (poz. 205</text:span><text:span text:style-name="T33">7</text:span><text:span text:style-name="T32">) </text:span><text:span text:style-name="T33"><text:s/></text:span><text:span text:style-name="T34"><text:s/>należy składać w </text:span><text:span text:style-name="T35">Punkcie obsługi interesanta</text:span><text:span text:style-name="T36"> Urzędu Miasta i Gminy Siewierz, <text:s/>42-470 Siewierz, ul. Żwirki i Wigury 16 <text:s text:c="2"/>w nieprzekraczalnym terminie do dnia </text:span><text:span text:style-name="T37">1 lutego</text:span><text:span text:style-name="T39"> 202</text:span><text:span text:style-name="T40">3</text:span><text:span text:style-name="T41"> r. </text:span><text:span text:style-name="T42"><text:s/></text:span><text:span text:style-name="T38">do godziny 1</text:span><text:span text:style-name="T43">5</text:span><text:span text:style-name="T101">3</text:span><text:span text:style-name="T102">0</text:span><text:span text:style-name="T38">.</text:span></text:p>
        </text:list-item>
        <text:list-item>
          <text:p text:style-name="P40">Oferty należy składać w zamkniętych kopertach. Koperta powinna być opisana następująco: nazwa i adres podmiotu oraz nazwa zadania określonego w konkursie. </text:p>
        </text:list-item>
        <text:list-item>
          <text:p text:style-name="P40">W przypadku wysłania oferty pocztą, decyduje data stempla pocztowego.</text:p>
        </text:list-item>
        <text:list-item>
          <text:p text:style-name="P40">Oferty niekompletne i nieprawidłowo wypełnione albo złożone po terminie nie będą objęte procedurą konkursową. Złożenie oferty nie jest równoznaczne z przyznaniem dotacji.</text:p>
        </text:list-item>
      </text:list>
      <text:p text:style-name="P7"/>
      <text:p text:style-name="P7">V. Termin, tryb i kryteria wyboru oferty.</text:p>
      <text:list text:style-name="L9">
        <text:list-header>
          <text:p text:style-name="P23"><text:span text:style-name="T36">1. Otwarcie ofert nastąpi w dniu </text:span><text:span text:style-name="T37">3 lutego</text:span><text:span text:style-name="T39"> 202</text:span><text:span text:style-name="T40">3</text:span><text:span text:style-name="T39"> r.</text:span><text:span text:style-name="T44"> </text:span><text:span text:style-name="T38">o godz. </text:span><text:span text:style-name="T45">9</text:span><text:span text:style-name="T103">00</text:span><text:span text:style-name="T36"> w sali posiedzeń Urzędu Miasta <text:s text:c="17"/>i Gminy Siewierz.</text:span></text:p>
          <text:p text:style-name="P14">2. Oceny złożonych ofert <text:span text:style-name="T126">pod względem </text:span>formaln<text:span text:style-name="T126">ym</text:span> i merytoryczn<text:span text:style-name="T126">ym</text:span> dokona komisja, powołana przez Burmistrza Miasta i Gminy.</text:p>
          <text:p text:style-name="P23"><text:span text:style-name="T27">3. Konkurs rozstrzyga Burmistrz Miasta i Gminy Siewierz po zapoznaniu się z opinią komisji konkursowej.<text:line-break/>4. Informacje dotyczące rozstrzygnięcia konkursu zostaną zamieszczone w Biuletynie Informacji Publicznej, na tablicy ogłoszeń Urzędu Miasta i Gminy Siewierz oraz na stronie internetowej <text:s/></text:span><text:a xlink:type="simple" xlink:href="http://www.siewierz.pl/" text:style-name="Internet_20_link" text:visited-style-name="Visited_20_Internet_20_Link"><text:span text:style-name="T30">www.siewierz.pl</text:span></text:a><text:span text:style-name="T27">, w ciągu trzech dni roboczych od daty rozstrzygnięcia.<text:line-break/>5. </text:span><text:span text:style-name="T28">Przy wyborze ofert komisja konkursowa będzie brała pod uwagę n</text:span><text:span text:style-name="T29">iżej wymienione </text:span><text:span text:style-name="T28">kryteria (przyznając punkty w skali od 0 - dla całkowitego braku danego wskaźnika, do 5 - dla najwyższej wartości danego wskaźnika):</text:span></text:p>
        </text:list-header>
      </text:list>
      <text:p text:style-name="P15">1) możliwości realizacji zadania publicznego,</text:p>
      <text:p text:style-name="P15">2) zasadność planowanych do poniesienia kosztów w odniesieniu do zakresu rzeczowego zadania,</text:p>
      <text:p text:style-name="P15">3) jakość proponowanego wykonania zadania, w tym kwalifikacje osób zaangażowanych <text:s/>do realizacji zadania,</text:p>
      <text:p text:style-name="P15">4) planowany udział środków finansowych własnych lub pochodzących z innych źródeł na realizację zadania w przypadku wspierania wykonywania zadań publicznych,</text:p>
      <text:p text:style-name="P15">5) wkład rzeczowy i osobowy, w tym zaangażowanie w realizację zadania wolontariuszy i praca społeczna członków,</text:p>
      <text:p text:style-name="P15">6) doświadczenie w zakresie podobnych zadań publicznych realizowanych w poprzednich latach oraz rzetelność i terminowość rozliczenia środków, otrzymanych na ten cel, <text:line-break/>7) potencjalny wpływ realiz<text:span text:style-name="T127">owanego </text:span>zadania na osoby i społeczności nim objęte.</text:p>
      <text:p text:style-name="P7"/>
      <text:p text:style-name="P19"><text:span text:style-name="T7">VI. Informacja o zadaniach tego samego rodzaju zrealizowanych w roku 20</text:span><text:span text:style-name="T16">2</text:span><text:span text:style-name="T12">2</text:span><text:span text:style-name="T7"> i związanych <text:s/>z nimi kosztami. <text:line-break/></text:span><text:span text:style-name="T85">1.</text:span><text:span text:style-name="T17"> </text:span><text:span text:style-name="T75">W 20</text:span><text:span text:style-name="T86">2</text:span><text:span text:style-name="T87">2</text:span><text:span text:style-name="T75"> <text:s/>roku zrealizowano następujące zadania publiczne:</text:span></text:p>
      <text:p text:style-name="P20"><text:span text:style-name="T75">1) „Organizacja życia kulturalnego i artystycznego społeczności ludzi starszych </text:span><text:span text:style-name="T88">oraz</text:span><text:span text:style-name="T75"> niepełnosprawnych - mieszkańców Gminy Siewierz, </text:span><text:span text:style-name="T89">służąca aktywizacji społecznej <text:s text:c="24"/>i przeciwdziałaniu wykluczeniu społecznemu</text:span><text:span text:style-name="T75">”.</text:span></text:p>
      <text:p text:style-name="P20"><text:span text:style-name="T79">Koszt realizacji zadania wyniósł kwotę </text:span><text:span text:style-name="T75">w wysokości <text:s/></text:span><text:span text:style-name="T99">85.0</text:span><text:span text:style-name="T98">00,</text:span><text:span text:style-name="T99">00</text:span><text:span text:style-name="T75"> <text:s/>zł.</text:span></text:p>
      <text:p text:style-name="P55"><text:span text:style-name="T90">2</text:span><text:span text:style-name="T75">) <text:s/>„Integracja społeczna <text:s/>oraz <text:s/>organizacja życia kulturalnego i artystycznego niepełnosprawnych dzieci i młodzieży – mieszkańców Gminy Siewierz”.</text:span><text:span text:style-name="T46"><text:line-break/></text:span><text:span text:style-name="T79">Koszt realizacji zadania wyniósł kwotę</text:span><text:span text:style-name="T46"> w wysokości <text:s/></text:span><text:span text:style-name="T70">1</text:span><text:span text:style-name="T56">2.0</text:span><text:span text:style-name="T46">00,00 <text:s/>zł.</text:span></text:p>
      <text:p text:style-name="P54"><text:soft-page-break/><text:span text:style-name="T90">3</text:span><text:span text:style-name="T75">) „</text:span><text:span text:style-name="T89">Promowanie i w</text:span><text:span text:style-name="T75">spieranie działań <text:s/></text:span><text:span text:style-name="T89">z zakresu nauki, edukacji oraz oświaty i wychowania wśród mieszkańców Gminy Siewierz”. </text:span></text:p>
      <text:p text:style-name="P55"><text:span text:style-name="T79">Koszt realizacji zadania wyniósł kwotę</text:span><text:span text:style-name="T91"> w wysokości <text:s/></text:span><text:span text:style-name="T92">33.000</text:span><text:span text:style-name="T87">,00 zł.</text:span></text:p>
      <text:p text:style-name="P18"><text:span text:style-name="T90">4</text:span><text:span text:style-name="T75">) „</text:span><text:span text:style-name="T89">Wspieranie działań mających na celu upowszechnianie kultury fizycznej, sztuki i kultury, integrację lokalnych społeczności oraz propagowanie wiedzy o regionie”.</text:span></text:p>
      <text:p text:style-name="P55"><text:span text:style-name="T79">Koszt realizacji zadania wyniósł kwotę</text:span><text:span text:style-name="T91"> w wysokości </text:span><text:span text:style-name="T96">2</text:span><text:span text:style-name="T97">4.000,00</text:span><text:span text:style-name="T87"> zł.</text:span></text:p>
      <text:p text:style-name="P18"><text:span text:style-name="T90">5</text:span><text:span text:style-name="T75">) „Edukacja ekologiczna <text:s/>oraz propagowanie działań proekologicznych </text:span><text:span text:style-name="T89">wśród mieszkańców gminy, ze szczególnym uwzględnieniem </text:span><text:span text:style-name="T75">dzieci i młodzieży”.</text:span></text:p>
      <text:p text:style-name="P55"><text:span text:style-name="T79">Koszt realizacji zadania wyniósł kwotę</text:span><text:span text:style-name="T91"> w wysokości <text:s/></text:span><text:span text:style-name="T93">4.988,00</text:span><text:span text:style-name="T87"> zł.</text:span></text:p>
      <text:p text:style-name="P18"><text:span text:style-name="T90">6</text:span><text:span text:style-name="T84">) „</text:span><text:span text:style-name="T94">D</text:span><text:span text:style-name="T76">ziała</text:span><text:span text:style-name="T94">nia</text:span><text:span text:style-name="T84"> pr</text:span><text:span text:style-name="T76">ofilakty</text:span><text:span text:style-name="T94">czne </text:span><text:span text:style-name="T76">i prom</text:span><text:span text:style-name="T94">ujące zdrowie,</text:span><text:span text:style-name="T76"> skierowane na utrzymanie i poprawę zdrowia </text:span><text:span text:style-name="T94">oraz</text:span><text:span text:style-name="T76"> jakości życia mieszkańców Gminy Siewierz”.</text:span></text:p>
      <text:p text:style-name="P54"><text:span text:style-name="T79">Koszt realizacji zadania wyniósł kwotę</text:span><text:span text:style-name="T93"> </text:span><text:span text:style-name="T75">w wysokości <text:s/></text:span><text:span text:style-name="T87">118.0</text:span><text:span text:style-name="T95">00,00</text:span><text:span text:style-name="T75"> zł.</text:span></text:p>
      <text:p text:style-name="P43"/>
      <text:p text:style-name="P35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color="#000000" loext:opacity="100%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2T08:42:46.078000000</meta:creation-date>
    <dc:date>2023-01-12T08:43:21.461000000</dc:date>
    <meta:editing-duration>PT35S</meta:editing-duration>
    <meta:editing-cycles>1</meta:editing-cycles>
    <meta:document-statistic meta:table-count="0" meta:image-count="0" meta:object-count="0" meta:page-count="4" meta:paragraph-count="82" meta:word-count="1308" meta:character-count="10008" meta:non-whitespace-character-count="8190"/>
    <meta:generator>LibreOffice/7.4.2.3$Windows_X86_64 LibreOffice_project/382eef1f22670f7f4118c8c2dd222ec7ad009daf</meta:generator>
  </office:meta>
</office:document-meta>
</file>