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page"/>
    </style:style>
    <style:style style:name="Tabela1.Z1" style:family="table-cell">
      <style:table-cell-properties fo:padding="0.097cm" fo:border="0.75pt solid #000000" style:writing-mode="page"/>
    </style:style>
    <style:style style:name="P1" style:family="paragraph" style:parent-style-name="Standard">
      <style:text-properties style:font-name="Calibri" fo:font-size="14pt" officeooo:rsid="001b3898" officeooo:paragraph-rsid="001b3898" style:font-size-asian="14pt" style:font-size-complex="14pt"/>
    </style:style>
    <style:style style:name="P2" style:family="paragraph" style:parent-style-name="Table_20_Contents">
      <style:text-properties style:font-name="Calibri" fo:font-size="14pt" style:font-size-asian="14pt" style:font-size-complex="14pt"/>
    </style:style>
    <style:style style:name="P3" style:family="paragraph" style:parent-style-name="Table_20_Contents">
      <style:text-properties style:font-name="Calibri" fo:font-size="8pt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202124" loext:opacity="100%" style:font-name="Calibri" fo:font-size="14pt" fo:letter-spacing="normal" fo:font-style="normal" fo:font-weight="normal" officeooo:rsid="001b3898" officeooo:paragraph-rsid="001b3898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Calibri" fo:font-size="14pt" fo:letter-spacing="normal" fo:font-style="normal" fo:font-weight="normal" officeooo:rsid="001b3898" officeooo:paragraph-rsid="001b389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202124" loext:opacity="100%" style:font-name="Calibri" fo:font-size="12pt" fo:letter-spacing="normal" fo:font-style="normal" fo:font-weight="normal" officeooo:rsid="001b3898" officeooo:paragraph-rsid="001b3898" style:font-size-asian="12pt" style:font-size-complex="12pt"/>
    </style:style>
    <style:style style:name="P7" style:family="paragraph" style:parent-style-name="Standard">
      <style:paragraph-properties fo:line-height="200%" fo:text-align="end" style:justify-single-word="false"/>
      <style:text-properties style:font-name="Calibri" fo:font-size="12pt" officeooo:rsid="001b3898" officeooo:paragraph-rsid="001e0d19" style:font-size-asian="12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Calibri" fo:font-size="12pt" officeooo:rsid="001b3898" officeooo:paragraph-rsid="00221202" style:font-size-asian="12pt" style:font-size-complex="12pt"/>
    </style:style>
    <style:style style:name="P9" style:family="paragraph" style:parent-style-name="Standard">
      <style:text-properties style:font-name="Calibri" fo:font-size="12pt" officeooo:rsid="001b3898" officeooo:paragraph-rsid="001b3898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fo:font-size="12pt" officeooo:rsid="001e0d19" officeooo:paragraph-rsid="00221202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Calibri" fo:font-size="12pt" officeooo:rsid="001e0d19" officeooo:paragraph-rsid="001e0d19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rsid="00221202" officeooo:paragraph-rsid="00221202" style:font-size-asian="12pt" style:font-size-complex="12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Calibri" fo:font-size="12pt" officeooo:rsid="00221202" officeooo:paragraph-rsid="00221202" style:font-size-asian="12pt" style:font-size-complex="12pt"/>
    </style:style>
    <style:style style:name="P14" style:family="paragraph" style:parent-style-name="Standard">
      <style:paragraph-properties fo:line-height="200%" fo:text-align="center" style:justify-single-word="false"/>
      <style:text-properties style:font-name="Calibri" fo:font-size="12pt" fo:font-weight="bold" officeooo:rsid="0023b17e" officeooo:paragraph-rsid="0023b17e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221202" style:font-size-asian="12pt" style:font-size-complex="12pt"/>
    </style:style>
    <style:style style:name="T1" style:family="text">
      <style:text-properties fo:font-variant="normal" fo:text-transform="none" fo:color="#202124" loext:opacity="100%" fo:letter-spacing="normal" fo:font-style="normal" fo:font-weight="normal"/>
    </style:style>
    <style:style style:name="T2" style:family="text">
      <style:text-properties officeooo:rsid="0020949e"/>
    </style:style>
    <style:style style:name="T3" style:family="text">
      <style:text-properties officeooo:rsid="00221202"/>
    </style:style>
    <style:style style:name="T4" style:family="text">
      <style:text-properties officeooo:rsid="0023b17e"/>
    </style:style>
    <style:style style:name="T5" style:family="text">
      <style:text-properties style:font-name="Calibri" fo:font-size="14pt" officeooo:rsid="00221202" style:font-size-asian="14pt" style:font-size-complex="14pt"/>
    </style:style>
    <style:style style:name="T6" style:family="text">
      <style:text-properties style:font-name="Calibri" fo:font-size="14pt" officeooo:rsid="0023b17e" style:font-size-asian="14pt" style:font-size-complex="14pt"/>
    </style:style>
    <style:style style:name="T7" style:family="text">
      <style:text-properties style:font-name="Calibri" officeooo:rsid="00221202"/>
    </style:style>
    <style:style style:name="T8" style:family="text">
      <style:text-properties style:font-name="Calibri" officeooo:rsid="0023b17e"/>
    </style:style>
    <style:style style:name="T9" style:family="text">
      <style:text-properties style:font-name="Calibri" officeooo:rsid="00255b66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…………………………………., <text:span text:style-name="T3">dn. ………………….</text:span></text:p>
      <text:p text:style-name="P8">Imię i nazwisko: ………………………………………………………………………………………………………...</text:p>
      <text:p text:style-name="P10">Numer PESEL: ………………………………………………………………..………………………………………….</text:p>
      <text:p text:style-name="P10">Adres do korespondencji: ………………………………………………………………………………………….</text:p>
      <text:p text:style-name="P10"/>
      <text:p text:style-name="P14"/>
      <text:p text:style-name="P14">WNIOSEK O WYPŁATĘ DIETY DLA MĘŻA ZAUFANIA</text:p>
      <text:p text:style-name="P13"><text:tab/>Oświadczam, że pełniłem/am funkcję męża zaufania w wyborach <text:span text:style-name="T4">samorządowych</text:span>, zarządzonych na dzień 7 kwietnia 2024 r. w Obwodowej Komisji Wyborczej Nr ……....…… w …………………………………...……………….. <text:span text:style-name="T4">i spełniłem/am warunki niezbędne do wypłaty diety.</text:span></text:p>
      <text:p text:style-name="P13"/>
      <text:p text:style-name="P13"/>
      <text:p text:style-name="P12">Załącznik:</text:p>
      <text:list text:style-name="L1">
        <text:list-item>
          <text:p text:style-name="P15"><text:span text:style-name="T7">zaświadczenie </text:span><text:span text:style-name="T8">dla mę</text:span><text:span text:style-name="T9">ż</text:span><text:span text:style-name="T8">a zaufania, który spełnił warunki niezbędne do wypłaty diety.</text:span></text:p>
        </text:list-item>
      </text:list>
      <text:p text:style-name="P13"/>
      <text:p text:style-name="P13"/>
      <text:p text:style-name="P11">Właściwy <text:span text:style-name="T2">u</text:span>rząd <text:span text:style-name="T2">s</text:span>karbowy: …………………………………………………...…………………………………………………………</text:p>
      <text:p text:style-name="P9"><text:span text:style-name="T1">Numer konta bankowego:</text:span></text:p>
      <text:p text:style-name="P1"><text:span text:style-name="T1"/></text:p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Z1" office:value-type="string">
            <text:p text:style-name="P2"/>
          </table:table-cell>
        </table:table-row>
      </table:table>
      <text:p text:style-name="P1"><text:span text:style-name="T1"/></text:p>
      <text:p text:style-name="P1"><text:span text:style-name="T1"/></text:p>
      <text:p text:style-name="P4"><text:tab/><text:tab/><text:tab/><text:tab/><text:tab/><text:tab/><text:tab/><text:tab/><text:tab/><text:tab/><text:tab/><text:tab/><text:span text:style-name="T10">………………………...……………………………..</text:span></text:p>
      <text:p text:style-name="P6"><text:tab/><text:tab/><text:tab/><text:tab/><text:tab/><text:tab/><text:tab/><text:tab/><text:tab/><text:tab/> <text:s text:c="5"/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11:21:00.020000000</meta:creation-date>
    <meta:print-date>2024-04-07T21:47:53.649000000</meta:print-date>
    <dc:date>2024-04-07T21:49:28.865000000</dc:date>
    <meta:editing-duration>PT44M44S</meta:editing-duration>
    <meta:editing-cycles>6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12" meta:word-count="74" meta:character-count="725" meta:non-whitespace-character-count="635"/>
  </office:meta>
</office:document-meta>
</file>