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8.461cm" style:type="right"/>
        </style:tab-stops>
      </style:paragraph-properties>
      <style:text-properties style:font-name="Times New Roman1" officeooo:paragraph-rsid="001b4905"/>
    </style:style>
    <style:style style:name="P2" style:family="paragraph" style:parent-style-name="Standard">
      <style:text-properties style:font-name="Times New Roman1" officeooo:paragraph-rsid="001b4905" style:font-name-asian="Calibri" style:font-name-complex="Calibri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1" fo:font-weight="bold" officeooo:paragraph-rsid="001b4905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 New Roman1" fo:font-weight="bold" officeooo:paragraph-rsid="001b490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officeooo:paragraph-rsid="001b4905" style:font-name-asian="Calibri" style:font-weight-asian="bold" style:font-name-complex="Calibri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officeooo:paragraph-rsid="001b4905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paragraph-rsid="001b4905"/>
    </style:style>
    <style:style style:name="P8" style:family="paragraph" style:parent-style-name="Standard">
      <style:text-properties style:font-name="Times New Roman1" officeooo:paragraph-rsid="001b490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officeooo:rsid="001b4905" officeooo:paragraph-rsid="001b490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4905"/>
    </style:style>
    <style:style style:name="P11" style:family="paragraph" style:parent-style-name="Text_20_body">
      <style:paragraph-properties fo:margin-top="0.212cm" fo:margin-bottom="0.212cm" style:contextual-spacing="false" fo:line-height="12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2bb0d2" officeooo:paragraph-rsid="002bb0d2" style:font-size-asian="12pt" style:font-size-complex="12pt"/>
    </style:style>
    <style:style style:name="P12" style:family="paragraph" style:parent-style-name="Text_20_body">
      <style:paragraph-properties fo:margin-top="0.212cm" fo:margin-bottom="0.212cm" style:contextual-spacing="false" fo:line-height="12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1b4905" officeooo:paragraph-rsid="001b490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1" officeooo:paragraph-rsid="001b4905"/>
    </style:style>
    <style:style style:name="T1" style:family="text">
      <style:text-properties officeooo:rsid="000837d3"/>
    </style:style>
    <style:style style:name="T2" style:family="text">
      <style:text-properties style:font-name-asian="Calibri" style:font-name-complex="Calibri"/>
    </style:style>
    <style:style style:name="T3" style:family="text">
      <style:text-properties officeooo:rsid="00026659" style:font-name-asian="Calibri" style:font-name-complex="Calibri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officeooo:rsid="001b4905"/>
    </style:style>
    <style:style style:name="T6" style:family="text">
      <style:text-properties style:font-name="Times New Roman1" style:font-name-asian="Calibri" style:font-name-complex="Calibri"/>
    </style:style>
    <style:style style:name="T7" style:family="text">
      <style:text-properties style:font-name="Times New Roman1" officeooo:rsid="001b4905" style:font-name-asian="Calibri" style:font-name-complex="Calibri"/>
    </style:style>
    <style:style style:name="T8" style:family="text">
      <style:text-properties fo:font-size="10.5pt" style:font-name-asian="Calibri" style:font-size-asian="10.5pt" style:font-name-complex="Calibri" style:font-size-complex="10.5pt"/>
    </style:style>
    <style:style style:name="T9" style:family="text">
      <style:text-properties fo:font-size="10.5pt" officeooo:rsid="001b4905" style:font-name-asian="Calibri" style:font-size-asian="10.5pt" style:font-name-complex="Calibri" style:font-size-complex="10.5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bold" officeooo:rsid="001b4905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2pt" fo:font-weight="normal" officeooo:rsid="001b4905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0.5pt" fo:font-weight="normal" officeooo:rsid="001b4905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 Ministra Rodziny, <text:span text:style-name="T5">Pracy</text:span> i Polityki Społecznej</text:p>
      <text:p text:style-name="P3"><text:s/>„<text:span text:style-name="T1">Opieka wytchnieniowa</text:span>” dla Jednostek Samorządu </text:p>
      <text:p text:style-name="P3">Terytorialnego – edycja 202<text:span text:style-name="T5">5</text:span></text:p>
      <text:p text:style-name="P4"/>
      <text:p text:style-name="P1"><text:span text:style-name="T3"/></text:p>
      <text:p text:style-name="P6"/>
      <text:p text:style-name="P8"><text:span text:style-name="T2">…………………….……………………………<text:line-break/> <text:s text:c="17"/></text:span><text:span text:style-name="T8"><text:s/>Imię i nazwisko</text:span><text:span text:style-name="T2"> </text:span></text:p>
      <text:p text:style-name="P8"><text:span text:style-name="T2"><text:line-break/>…………………….……………………………<text:line-break/> <text:s text:c="9"/></text:span><text:span text:style-name="T8"><text:s text:c="7"/></text:span><text:span text:style-name="T9">adres zamieszkania</text:span></text:p>
      <text:p text:style-name="P2"/>
      <text:p text:style-name="P5"/>
      <text:p text:style-name="P5"/>
      <text:p text:style-name="P5">OŚWIADCZENIE </text:p>
      <text:p text:style-name="P7"><text:span text:style-name="T4"/></text:p>
      <text:p text:style-name="P2"/>
      <text:p text:style-name="P10"><text:span text:style-name="T7">1. </text:span><text:span text:style-name="T6">Oświadczam, </text:span><text:span text:style-name="T7">że osoba z niepełnosprawnością, nad którą sprawuję bezpośrednią opiekę:</text:span></text:p>
      <text:p text:style-name="P9"><text:span text:style-name="T10">□ <text:s text:c="3"/></text:span><text:span text:style-name="T2">przebywa stale w domu</text:span></text:p>
      <text:p text:style-name="P9"><text:span text:style-name="T10">□ <text:s/>korzysta z: </text:span><text:span text:style-name="T11"><text:s/></text:span><text:span text:style-name="T14">ośrodka wsparcia, z placówek pobytu całodobowego, ze środowiskowego domu samopomocy, z dziennego domu pomocy, z warsztatu terapii zajęciowej*</text:span></text:p>
      <text:p text:style-name="P9"><text:span text:style-name="T14"/></text:p>
      <text:p text:style-name="P9"><text:span text:style-name="T14">2. Jestem osobą:</text:span></text:p>
      <text:p text:style-name="P9"><text:span text:style-name="T10">□ <text:s/>niezatrudnioną</text:span></text:p>
      <text:p text:style-name="P9"><text:span text:style-name="T10">□ <text:s/>uczącą się lub studiującą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3"><text:span text:style-name="T12"><text:tab/><text:tab/><text:tab/><text:tab/><text:tab/><text:tab/>…….……………………………….……………….</text:span></text:p>
      <text:p text:style-name="P13"><text:span text:style-name="T12"><text:tab/><text:tab/><text:tab/><text:tab/><text:tab/><text:tab/></text:span><text:span text:style-name="T16">data i podpis osoby zgłaszającej chęć udziału w Programie</text:span></text:p>
      <text:p text:style-name="P11"/>
      <text:p text:style-name="P11"/>
      <text:p text:style-name="P12">* właściwe pod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fo:font-size="12pt" fo:background-color="transparent" style:font-size-asian="12pt" style:font-size-complex="10pt" style:text-scale="100%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9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6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3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6:49:56.070000000</meta:creation-date>
    <dc:date>2025-01-14T16:57:50.414000000</dc:date>
    <meta:editing-duration>PT7M53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5" meta:word-count="83" meta:character-count="698" meta:non-whitespace-character-count="569"/>
  </office:meta>
</office:document-meta>
</file>